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T5" style:parent-style-name="Fuentedepárrafopredeter." style:family="text">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justify"/>
      <style:text-properties style:text-underline-type="single" style:text-underline-style="solid" style:text-underline-width="auto" style:text-underline-mode="continuous"/>
    </style:style>
    <style:style style:name="P8" style:parent-style-name="Normal" style:family="paragraph">
      <style:paragraph-properties fo:text-align="justify"/>
      <style:text-properties style:text-underline-type="single" style:text-underline-style="solid" style:text-underline-width="auto" style:text-underline-mode="continuous"/>
    </style:style>
    <style:style style:name="P9" style:parent-style-name="Normal" style:family="paragraph">
      <style:paragraph-properties fo:text-align="justify"/>
      <style:text-properties style:text-underline-type="single" style:text-underline-style="solid" style:text-underline-width="auto" style:text-underline-mode="continuous"/>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text-properties style:text-underline-type="single" style:text-underline-style="solid" style:text-underline-width="auto" style:text-underline-mode="continuous"/>
    </style:style>
    <style:style style:name="P1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paragraph-properties fo:text-align="justify" style:line-height-at-least="0.0152in" fo:text-indent="0.3937in"/>
      <style:text-properties fo:font-size="12pt" style:font-size-asian="12pt" style:font-size-complex="12pt"/>
    </style:style>
    <style:style style:name="P15" style:parent-style-name="Standard" style:family="paragraph">
      <style:paragraph-properties fo:text-align="justify" fo:margin-bottom="0.1666in" style:line-height-at-least="0.0152in"/>
    </style:style>
    <style:style style:name="T16" style:parent-style-name="Fuentedepárrafopredeter." style:family="text">
      <style:text-properties fo:font-size="12pt" style:font-size-asian="12pt" style:font-size-complex="12pt"/>
    </style:style>
    <style:style style:name="T17" style:parent-style-name="Fuentedepárrafopredeter." style:family="text">
      <style:text-properties fo:font-size="12pt" style:font-size-asian="12pt" style:font-size-complex="12pt"/>
    </style:style>
    <style:style style:name="T18" style:parent-style-name="Fuentedepárrafopredeter." style:family="text">
      <style:text-properties fo:font-size="12pt" style:font-size-asian="12pt" style:font-size-complex="12pt"/>
    </style:style>
    <style:style style:name="P19" style:parent-style-name="Normal" style:family="paragraph">
      <style:paragraph-properties fo:text-align="justify" fo:margin-bottom="0.1666in" style:line-height-at-least="0.0152in"/>
    </style:style>
    <style:style style:name="T20" style:parent-style-name="Fuentedepárrafopredeter." style:family="text">
      <style:text-properties fo:font-size="12pt" style:font-size-asian="12pt" style:font-size-complex="12pt"/>
    </style:style>
    <style:style style:name="T21" style:parent-style-name="Fuentedepárrafopredeter." style:family="text">
      <style:text-properties fo:font-size="12pt" style:font-size-asian="12pt" style:font-size-complex="12pt"/>
    </style:style>
    <style:style style:name="P22" style:parent-style-name="Standard" style:family="paragraph">
      <style:paragraph-properties fo:text-align="justify"/>
    </style:style>
    <style:style style:name="T23" style:parent-style-name="Fuentedepárrafopredeter." style:family="text">
      <style:text-properties fo:font-size="12pt" style:font-size-asian="12pt" style:font-size-complex="12pt"/>
    </style:style>
    <style:style style:name="P24" style:parent-style-name="Standard" style:family="paragraph">
      <style:paragraph-properties fo:text-align="justify" fo:text-indent="0.3937in"/>
      <style:text-properties fo:font-size="12pt" style:font-size-asian="12pt" style:font-size-complex="12pt"/>
    </style:style>
    <style:style style:name="P25" style:parent-style-name="Standard" style:family="paragraph">
      <style:paragraph-properties fo:text-align="justify"/>
    </style:style>
    <style:style style:name="T26" style:parent-style-name="Fuentedepárrafopredeter." style:family="text">
      <style:text-properties fo:font-size="12pt" style:font-size-asian="12pt" style:font-size-complex="12pt"/>
    </style:style>
    <style:style style:name="P27" style:parent-style-name="Standard" style:family="paragraph">
      <style:paragraph-properties fo:text-align="justify"/>
    </style:style>
    <style:style style:name="T28" style:parent-style-name="Fuentedepárrafopredeter." style:family="text">
      <style:text-properties fo:font-size="12pt" style:font-size-asian="12pt" style:font-size-complex="12pt"/>
    </style:style>
    <style:style style:name="P29" style:parent-style-name="Standard" style:family="paragraph">
      <style:paragraph-properties fo:text-align="justify" fo:margin-bottom="0.1666in" style:line-height-at-least="0.0152in" fo:text-indent="0.3937in"/>
      <style:text-properties fo:font-size="12pt" style:font-size-asian="12pt" style:font-size-complex="12pt"/>
    </style:style>
    <style:style style:name="P30" style:parent-style-name="Standard" style:family="paragraph">
      <style:paragraph-properties fo:text-align="justify" fo:margin-bottom="0.1666in" style:line-height-at-least="0.0152in"/>
    </style:style>
    <style:style style:name="T31" style:parent-style-name="Fuentedepárrafopredeter." style:family="text">
      <style:text-properties fo:font-size="12pt" style:font-size-asian="12pt" style:font-size-complex="12pt"/>
    </style:style>
    <style:style style:name="P32" style:parent-style-name="Normal" style:family="paragraph">
      <style:paragraph-properties fo:text-align="justify"/>
      <style:text-properties style:text-underline-type="single" style:text-underline-style="solid" style:text-underline-width="auto" style:text-underline-mode="continuous"/>
    </style:style>
    <style:style style:name="P3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 style:parent-style-name="Normal" style:family="paragraph">
      <style:paragraph-properties fo:text-align="justify"/>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style:text-underline-type="single" style:text-underline-style="solid" style:text-underline-width="auto" style:text-underline-mode="continuous"/>
    </style:style>
    <style:style style:name="T37" style:parent-style-name="Fuentedepárrafopredeter." style:family="text">
      <style:text-properties fo:font-style="italic" style:font-style-asian="italic"/>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fo:margin-bottom="0.1666in" style:line-height-at-least="0.0152in"/>
      <style:text-properties fo:font-size="12pt" style:font-size-asian="12pt"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2.5416in"/>
        </style:tab-stops>
      </style:paragraph-properties>
    </style:style>
    <style:style style:name="P53" style:parent-style-name="Normal" style:family="paragraph">
      <style:paragraph-properties fo:text-align="justify">
        <style:tab-stops>
          <style:tab-stop style:type="left" style:position="2.5416in"/>
        </style:tab-stops>
      </style:paragraph-properties>
    </style:style>
    <style:style style:name="P54" style:parent-style-name="Normal" style:family="paragraph">
      <style:paragraph-properties fo:text-align="justify">
        <style:tab-stops>
          <style:tab-stop style:type="left" style:position="2.5416in"/>
        </style:tab-stops>
      </style:paragraph-properties>
    </style:style>
    <style:style style:name="P55" style:parent-style-name="Normal" style:family="paragraph">
      <style:paragraph-properties fo:text-align="justify">
        <style:tab-stops>
          <style:tab-stop style:type="left" style:position="2.5416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Párrafodelista" style:list-style-name="LFO1" style:family="paragraph">
      <style:paragraph-properties fo:text-align="justify"/>
    </style:style>
    <style:style style:name="P59" style:parent-style-name="Párrafodelista" style:family="paragraph">
      <style:paragraph-properties fo:text-align="justify"/>
    </style:style>
    <style:style style:name="P60" style:parent-style-name="Párrafodelista" style:list-style-name="LFO1"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Fuentedepárrafopredeter."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style:text-properties style:text-underline-type="single" style:text-underline-style="solid" style:text-underline-width="auto" style:text-underline-mode="continuous"/>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Fuentedepárrafopredeter." style:family="text">
      <style:text-properties fo:font-style="italic" style:font-style-asian="italic"/>
    </style:style>
    <style:style style:name="T100" style:parent-style-name="Fuentedepárrafopredeter." style:family="text">
      <style:text-properties fo:font-style="italic" style:font-style-asian="italic" style:text-underline-type="single" style:text-underline-style="solid" style:text-underline-width="auto" style:text-underline-mode="continuous"/>
    </style:style>
    <style:style style:name="T101" style:parent-style-name="Fuentedepárrafopredeter." style:family="text">
      <style:text-properties fo:font-style="italic" style:font-style-asian="italic"/>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Fuentedepárrafopredeter." style:family="text">
      <style:text-properties fo:font-size="12pt" style:font-size-asian="12pt" style:font-size-complex="12pt"/>
    </style:style>
    <style:style style:name="P107" style:parent-style-name="Párrafodelista" style:list-style-name="LFO2" style:family="paragraph">
      <style:paragraph-properties fo:text-align="justify"/>
    </style:style>
    <style:style style:name="P108" style:parent-style-name="Párrafodelista" style:list-style-name="LFO2" style:family="paragraph">
      <style:paragraph-properties fo:text-align="justify"/>
    </style:style>
    <style:style style:name="P109" style:parent-style-name="Párrafodelista" style:list-style-name="LFO2" style:family="paragraph">
      <style:paragraph-properties fo:text-align="justify"/>
    </style:style>
    <style:style style:name="P110" style:parent-style-name="Párrafodelista" style:list-style-name="LFO2" style:family="paragraph">
      <style:paragraph-properties fo:text-align="justify"/>
    </style:style>
    <style:style style:name="P111" style:parent-style-name="Párrafodelista" style:list-style-name="LFO2" style:family="paragraph">
      <style:paragraph-properties fo:text-align="justify"/>
    </style:style>
    <style:style style:name="P112" style:parent-style-name="Párrafodelista" style:list-style-name="LFO2" style:family="paragraph">
      <style:paragraph-properties fo:text-align="justify"/>
    </style:style>
    <style:style style:name="P113" style:parent-style-name="Párrafodelista" style:list-style-name="LFO2" style:family="paragraph">
      <style:paragraph-properties fo:text-align="justify"/>
    </style:style>
    <style:style style:name="P114" style:parent-style-name="Párrafodelista" style:list-style-name="LFO2" style:family="paragraph">
      <style:paragraph-properties fo:text-align="justify"/>
    </style:style>
    <style:style style:name="P115" style:parent-style-name="Párrafodelista" style:list-style-name="LFO2" style:family="paragraph">
      <style:paragraph-properties fo:text-align="justify"/>
    </style:style>
    <style:style style:name="P116" style:parent-style-name="Párrafodelista" style:list-style-name="LFO2" style:family="paragraph">
      <style:paragraph-properties fo:text-align="justify"/>
    </style:style>
    <style:style style:name="P117" style:parent-style-name="Párrafodelista" style:list-style-name="LFO2" style:family="paragraph">
      <style:paragraph-properties fo:text-align="justify"/>
    </style:style>
    <style:style style:name="P118" style:parent-style-name="Párrafodelista" style:list-style-name="LFO2" style:family="paragraph">
      <style:paragraph-properties fo:text-align="justify"/>
    </style:style>
    <style:style style:name="P119" style:parent-style-name="Párrafodelista" style:list-style-name="LFO2" style:family="paragraph">
      <style:paragraph-properties fo:text-align="justify"/>
    </style:style>
    <style:style style:name="P120" style:parent-style-name="Párrafodelista" style:list-style-name="LFO2" style:family="paragraph">
      <style:paragraph-properties fo:text-align="justify"/>
    </style:style>
    <style:style style:name="P121" style:parent-style-name="Párrafodelista" style:list-style-name="LFO2"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office:automatic-styles>
  <office:body>
    <office:text text:use-soft-page-breaks="true">
      <text:p text:style-name="P1">ACTA DE INTERVENCIÓN Y MEMORÁNDUM DE INSTRUCCIONES</text:p>
      <text:p text:style-name="Normal"/>
      <text:p text:style-name="P3">CONCURSO ABREVIADO xx/2022</text:p>
      <text:p text:style-name="P4">JUZGADO DE LO MERCANTIL NÚMERO 1 DE xx</text:p>
      <text:p text:style-name="Normal"><text:span text:style-name="T5">DON xxxx</text:span></text:p>
      <text:p text:style-name="Normal"/>
      <text:p text:style-name="Normal"/>
      <text:p text:style-name="P6">ACTA DE INTERVENCIÓN</text:p>
      <text:p text:style-name="P7"/>
      <text:p text:style-name="P8">De conformidad con lo establecido en los art. 106 y siguientes del Texto Refundido de la Ley Concursal</text:p>
      <text:p text:style-name="P9"/>
      <text:p text:style-name="P10">En Burgos a 18 de enero de 2023, siendo las 10:00 horas, la administrador concursal xxxxxx (en adelante la AC) nombrado por el Juzgado lo Mercantil Número 1 de xxxen el procedimiento de CONCURSO ABREVIADO xxx/2022 del DON xxx se reúnen en el despacho profesional de la AC sito en xxxxx.</text:p>
      <text:p text:style-name="P11">Se encuentran presentes, DON xxxx, asistido por su letrado DON xxx y la administrador concursal.</text:p>
      <text:p text:style-name="P12"/>
      <text:p text:style-name="P13">CONSIDERACIONES PREVIAS</text:p>
      <text:p text:style-name="P14"/>
      <text:p text:style-name="P15"><text:span text:style-name="T16">El presente documento ha de ser interpretado como cuaderno de normas de actuación administrativa, durante el período de permanezca bajo la tutela del Juzgado lo Mercantil Número 1 de<text:s/></text:span><text:span text:style-name="T17">xx</text:span><text:span text:style-name="T18">.</text:span></text:p>
      <text:p text:style-name="P19"><text:span text:style-name="T20">Por la AC se informa del nombramiento recaído y aceptado en el procedimiento de concurso voluntario abreviado, según auto de fecha 23 de noviembre de 2022, dictado por el<text:s/></text:span>Juzgado lo Mercantil Número 1 de xxx<text:s/><text:span text:style-name="T21">bajo el número de autos xx/2022 con exhibición de la oportuna credencial.</text:span></text:p>
      <text:p text:style-name="P22"><text:span text:style-name="T23">A partir del momento del auto de declaración del concurso y dadas las facultades que dicho nombramiento confiere a la AC con respecto al solicitante de la declaración del <text:s/>concurso, habrán de tomarse las medidas necesarias para que, el concursado se abstenga, sino cuenta con la previa autorización de la AC, de realizar todas y cada una de las operaciones que expresamente se aluden en el Real Decreto Legislativo 1/2020, de 5 de mayo, por lo que se aprueba el texto refundido de la Ley Concursal (en adelante TRLC), bajo las responsabilidades al efecto establecidas.</text:span></text:p>
      <text:p text:style-name="P24"/>
      <text:soft-page-break/>
      <text:p text:style-name="P25"><text:span text:style-name="T26">A tal fin, deberán ser presentadas a la Administración Concursal las relaciones de cobros y, con la debida antelación, las correspondientes previsiones de pagos, así como cualquier contrato y obligación que piense contraerse para el desarrollo de sus actividades. Se establece la obligatoriedad de remitir a la Administración Concursal una previsión de cobros y pagos cuando sean requeridos para ello, así como el estado de tesorería.</text:span></text:p>
      <text:p text:style-name="P27"><text:span text:style-name="T28">Asimismo, se entrega por la Administración Concursal las Normas de Actuación que deberán regir el proceso y que se adjuntan como Anexo I a este documento.</text:span></text:p>
      <text:p text:style-name="P29"/>
      <text:p text:style-name="P30"><text:span text:style-name="T31">Por ello, se comunica, a la persona sometida a concurso de acreedores, las siguientes instrucciones, con el fin de que, en tanto permanezca la actual situación, la administración de sus circunstancias se ajuste a las mismas, con independencia de su posible modificación.</text:span></text:p>
      <text:p text:style-name="P32"/>
      <text:p text:style-name="P33">MARCO OPERATIVO</text:p>
      <text:p text:style-name="P34">Como dispone el art. 106 TRLC<text:s/><text:span text:style-name="T35">“en caso de concurso voluntario, el concursado conservará las facultades de administración y disposición sobre la masa activa, pero el ejercicio de estas facultades estará<text:s/></text:span><text:span text:style-name="T36">sometido a la intervención de la administración concursal</text:span><text:span text:style-name="T37">, que podrá autorizar o denegar la autorización según tenga por conveniente”</text:span>.</text:p>
      <text:p text:style-name="P38">Esto implica que cualquier disposición de sus activos, ya sean bienes, derechos, valores, dinero o equivalentes, deberá autorizarse por esta AC. Si se considerara que el acto en concreto no es conveniente, se denegará la autorización.</text:p>
      <text:p text:style-name="P39"/>
      <text:p text:style-name="P40">1.- BANCOS</text:p>
      <text:p text:style-name="P41">En todas las cuentas bancarias existentes el nombre del titular de las cuentas corrientes bancarias pasará a denominarse “xxx EN CONCURSO DE ACREEDORES”, nombrándose como autorizada a la AC.</text:p>
      <text:p text:style-name="P42">Las disposiciones y otras órdenes de pago se harán con firmas mancomunadas, del deudor o de sus apoderados con el administrador concursal.</text:p>
      <text:p text:style-name="P43">Todos los movimientos que se hayan producido desde la fecha de la solicitud de admisión a trámite del Concurso hasta la fecha de hoy serán objeto de revisión por la Administración Concursal, para su adecuado control. A este fin, de inmediato, serán facilitados a la Administración Concursal todos los movimientos habidos en el periodo transitorio, desde la solicitud de concurso hasta la fecha de suscripción de la presente Acta.</text:p>
      <text:p text:style-name="P44">Las tarjetas de crédito deben cancelarse, a resultas de posterior estudio y decisión por la administración concursal.</text:p>
      <text:p text:style-name="P45">NO se emitirán cheques al portador ni posdatados, ni se realizarán transferencias, ni bizum, ni otros medios de pago que no sean expresamente autorizados por la Administración Concursal.</text:p>
      <text:p text:style-name="P46"/>
      <text:p text:style-name="P47"/>
      <text:p text:style-name="P48"/>
      <text:soft-page-break/>
      <text:p text:style-name="P49">2.- PAGOS</text:p>
      <text:p text:style-name="P50">Todos los pagos se ordenarán y efectuarán una vez hayan sido autorizador por la AC, previa conformidad del responsable.</text:p>
      <text:p text:style-name="P51"/>
      <text:p text:style-name="P52">3.- CUENTAS PENDIENTES DE PAGO<text:tab/></text:p>
      <text:p text:style-name="P53">En ningún caso se podrán cancelar obligaciones anteriores a la fecha de declaración del concurso.<text:s/></text:p>
      <text:p text:style-name="P54">Todas las facturas que correspondan a suministros, servicios, etc., de fechas anteriores a la declaración del concurso, que estuviesen pendientes de pago, quedarán “afectadas” y sus importes serán considerados en la lista de acreedores que elaborará la AC, a cuyo fin debe preparar la relación.</text:p>
      <text:p text:style-name="P55"/>
      <text:p text:style-name="P56">4.- INVENTARIOS</text:p>
      <text:p text:style-name="P57">El concursado pondrá todos los medios a su alcance para facilitar a la AC la elaboración de un inventario detallado de todos los elementos del activo, especificando:</text:p>
      <text:list text:style-name="LFO1" text:continue-numbering="true">
        <text:list-item>
          <text:p text:style-name="P58">Todos los saldos deudores y, en general, cualquier crédito, derecho o elemento patrimonial cuya titularidad corresponda o pueda corresponder a el concursado</text:p>
        </text:list-item>
      </text:list>
      <text:p text:style-name="P59"/>
      <text:list text:style-name="LFO1" text:continue-numbering="true">
        <text:list-item>
          <text:p text:style-name="P60">Todos los inventarios y valoraciones incluidos en este apartado se referirán a la fecha de admisión del concurso por el Juzgado.</text:p>
        </text:list-item>
      </text:list>
      <text:p text:style-name="P61"/>
      <text:p text:style-name="P62">5.- INVERSIONES</text:p>
      <text:p text:style-name="P63">Cualquier iniciativa en materia de nuevas inversiones en activo fijo, debe ser estudiada con especial atención. En todo caso se requiere de previa autorización expresa de la administración concursal, a propuesta motivada del concursado. Igualmente, para el supuesto de “desinversiones”, será indispensable disponer de la previa autorización del Juzgado, que se formulará por la AC, previo informe motivado.</text:p>
      <text:p text:style-name="P64"/>
      <text:p text:style-name="P65">6.- DECLARACIONES FISCALES Y SEGURIDAD SOCIAL</text:p>
      <text:p text:style-name="P66">En la fecha prevista en la normativa en vigor, se efectuarán las declaraciones fiscales y de la Seguridad Social, en su caso, que correspondan. Con carácter previo a la presentación, serán sometidas a control de la AC.</text:p>
      <text:p text:style-name="P67">Si la situación de tesorería no permitiera el pago en los plazos legalmente establecidos, por el concursado, con una antelación de cinco días hábiles a la fecha límite de ingreso se dará conocimiento a la AC de la situación para solicitar el aplazamiento. Todas las declaraciones han de ser presentadas dentro del plazo correspondiente siendo responsabilidad del concursado.</text:p>
      <text:p text:style-name="P68"/>
      <text:p text:style-name="P69"/>
      <text:p text:style-name="P70"/>
      <text:p text:style-name="P71">7.- SEGUROS</text:p>
      <text:soft-page-break/>
      <text:p text:style-name="P72">Para la debida protección de los activos (inmovilizado y circulante), deben mantenerse en vigor los seguros correspondientes. Si por falta de pago de las primas devengadas o por otras causas, hubiesen sido cancelados, deben contratarse nuevas Pólizas.</text:p>
      <text:p text:style-name="P73"/>
      <text:p text:style-name="P74">8.- CORRESPONDENCIA</text:p>
      <text:p text:style-name="P75">Toda la correspondencia relativa a derechos y obligaciones del concursado, a operaciones con trascendencia jurídica y económica, y en general, todo documento recibido o expedido que suponga cambios materiales o esenciales en bienes, derechos, obligaciones o deudas del concursado, deberá ser puesto en conocimiento y, en su caso, sometido a AC para su correspondiente visado y traslado al Juzgado para su conocimiento y, de ser el caso, autorización judicial.</text:p>
      <text:p text:style-name="P76"/>
      <text:p text:style-name="P77">ADMINISTRACIÓN Y AUTORIZACIONES GENÉRICAS</text:p>
      <text:p text:style-name="P78">Para el mejor cumplimiento de las funciones de la AC, el concursado manifiesta expresamente que pondrá a disposición de la AC todos los medios necesarios para el óptimo cumplimiento de su cometido y, a tal fin, designa como interlocutor y representante al letrado que le asiste en el procedimiento concursal quien se encargará de canalizar todas las demandas que le sean requeridas.</text:p>
      <text:p text:style-name="P79">Las normas que anteceden son de ineludible cumplimiento y tienen su ámbito principal en la adopción de las medidas que se consideren necesarias para salvaguardar los distintos derechos concurrentes, debiendo, toda persona que ostente poderes por delegación del concursado, poner de manifiesto a la AC las dificultades de adaptación de las mismas, a fin de que, por la AC, se estudie la posibilidad de modificarlas en consecuencia.</text:p>
      <text:p text:style-name="P80">Cualquier sistema de control interno que durante el período comprendido entre la solicitud de concurso y la que corresponde a la suscripción de la presente Acta de Intervención no se ajuste a las normas precedentes habrán de ponerse en conocimiento de la Administración Concursal, para su conocimiento y, en su caso, aprobación.</text:p>
      <text:p text:style-name="P81"/>
      <text:p text:style-name="P82"/>
      <text:p text:style-name="P83">Y para que conste la conformidad del concursado y su letrado, firman</text:p>
      <text:p text:style-name="P84"/>
      <text:p text:style-name="P85"/>
      <text:p text:style-name="P86"/>
      <text:p text:style-name="P87"/>
      <text:p text:style-name="P88"/>
      <text:p text:style-name="P89">FDO. Don xxx <text:s text:c="36"/>FDO. xxx</text:p>
      <text:p text:style-name="P90"/>
      <text:p text:style-name="P91"/>
      <text:p text:style-name="P92"><text:span text:style-name="T93">RELACIÓN DE DOCUMENTOS SOLICITADOS PARA CONFECCIONAR EL INFORME DE LA ADMINISTRACIÓN CONCURSAL</text:span></text:p>
      <text:p text:style-name="P94"/>
      <text:p text:style-name="P95">1.- La información que se solicita es necesaria para dar cumplimiento a la obligación de formular en tiempo y forma el oportuno Informe Concursal.</text:p>
      <text:p text:style-name="P96"/>
      <text:p text:style-name="P97">2.- El deudor concurso está obligado a facilitarla en el menor tiempo posible (art. 444 TRLC):</text:p>
      <text:p text:style-name="P98"><text:span text:style-name="T99">"El concurso se presume culpable, salvo prueba en contrario, cuando el deudor o, en su caso, sus representantes legales, administradores o liquidadores (…)<text:s/></text:span><text:span text:style-name="T100">Hubieran incumplido el deber de colaboración con el juez del concurso y la administración concursal, no les hubieran facilitado la información necesaria o conveniente para el interés del concurso</text:span><text:span text:style-name="T101">, o no hubiesen asistido, por sí o por medio de apoderado, a la junta de acreedores, siempre que su participación hubiera sido determinante para la adopción del convenio"</text:span></text:p>
      <text:p text:style-name="P102"/>
      <text:p text:style-name="P103">3.- Siempre que ello sea posible, la entrega de documentos se verificará en soporte informático que permita el tratamiento de los datos por parte de la Administración Concursal.</text:p>
      <text:p text:style-name="P104"/>
      <text:p text:style-name="P105">4.- En este momento se requiere y por un plazo de 10 días la siguiente documentación<text:s/><text:span text:style-name="T106">(en caso de no haberla aportado junto con el escrito de solicitud):</text:span></text:p>
      <text:list text:style-name="LFO2" text:continue-numbering="true">
        <text:list-item>
          <text:p text:style-name="P107">Cuentas bancarias que tengan el concursado.</text:p>
        </text:list-item>
        <text:list-item>
          <text:p text:style-name="P108">Extractos bancarios de los dos últimos años de las mismas.</text:p>
        </text:list-item>
        <text:list-item>
          <text:p text:style-name="P109">Seis últimas nóminas percibidas y justificación ingreso mínimo vital u otras ayudas similares</text:p>
        </text:list-item>
        <text:list-item>
          <text:p text:style-name="P110">Listado de gastos del concursado.<text:s/></text:p>
        </text:list-item>
        <text:list-item>
          <text:p text:style-name="P111">Declaraciones de la renta de los tres últimos años.<text:s/></text:p>
        </text:list-item>
        <text:list-item>
          <text:p text:style-name="P112">Acciones o participaciones en sociedades que sea propietario.</text:p>
        </text:list-item>
        <text:list-item>
          <text:p text:style-name="P113">Mercantiles en las que figure como administrador.</text:p>
        </text:list-item>
        <text:list-item>
          <text:p text:style-name="P114">Documentación de los vehículos propiedad del concursado (Permiso de circulación y tarjeta ITV)</text:p>
        </text:list-item>
        <text:list-item>
          <text:p text:style-name="P115">Tasaciones, si las hubiere, que justifiquen el valor de los activos.</text:p>
        </text:list-item>
        <text:list-item>
          <text:p text:style-name="P116">Copia de las Sentencias y extracto de las ejecuciones de los procedimientos judiciales existentes</text:p>
        </text:list-item>
        <text:list-item>
          <text:p text:style-name="P117">Pólizas de seguros suscritas tanto para los inmuebles en propiedad como personales.</text:p>
        </text:list-item>
        <text:list-item>
          <text:p text:style-name="P118">Listado de objetos de valor, cuadros, joyas…, que no se hubiesen incluido en el inventario que pertenezcan al concursado.</text:p>
        </text:list-item>
        <text:list-item>
          <text:p text:style-name="P119">Todo tipo de contratos firmados por el concursado (mantenimiento, arrendamiento, compras a plazos, préstamos, créditos financieros, etc.)</text:p>
        </text:list-item>
        <text:list-item>
          <text:p text:style-name="P120">Notas simples de las viviendas e Índices de propiedad actualizados.</text:p>
        </text:list-item>
        <text:list-item>
          <text:p text:style-name="P121">Planes de pensiones de los que sean titulares.</text:p>
        </text:list-item>
      </text:list>
      <text:p text:style-name="P122"/>
      <text:p text:style-name="P12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Textosinformato" style:display-name="Texto sin formato" style:family="paragraph" style:parent-style-name="Standard">
      <style:text-properties style:font-name="Courier New" style:language-asian="es" style:country-asian="ES" fo:hyphenate="tru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2</text:page-number>/5</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Álvaro  Agut Uyá</dc:creator>
    <meta:creation-date>2022-02-07T08:32:00Z</meta:creation-date>
    <dc:date>2024-04-16T05:23:00Z</dc:date>
    <meta:print-date>2022-02-15T07:51:00Z</meta:print-date>
    <meta:template xlink:href="Normal" xlink:type="simple"/>
    <meta:editing-cycles>19</meta:editing-cycles>
    <meta:editing-duration>PT11880S</meta:editing-duration>
    <meta:document-statistic meta:page-count="5" meta:paragraph-count="21" meta:word-count="1648" meta:character-count="10691" meta:row-count="75" meta:non-whitespace-character-count="9064"/>
  </office:meta>
</office:document-meta>
</file>